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list-style-name="LFO1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list-style-name="LFO2" style:family="paragraph"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7" style:parent-style-name="Standard" style:list-style-name="LFO3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" style:parent-style-name="Standard" style:list-style-name="LFO4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9" style:parent-style-name="Standard" style:list-style-name="LFO5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list-style-name="LFO5" style:family="paragraph">
      <style:text-properties fo:font-size="13pt" style:font-size-asian="13pt" style:font-size-complex="13pt"/>
    </style:style>
    <style:style style:name="P52" style:parent-style-name="Standard" style:list-style-name="LFO5" style:family="paragraph">
      <style:text-properties fo:font-size="13pt" style:font-size-asian="13pt" style:font-size-complex="13pt"/>
    </style:style>
    <style:style style:name="P53" style:parent-style-name="Standard" style:list-style-name="LFO5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" style:parent-style-name="Standard" style:list-style-name="LFO6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list-style-name="LFO6" style:family="paragraph">
      <style:text-properties fo:font-size="13pt" style:font-size-asian="13pt" style:font-size-complex="13pt"/>
    </style:style>
    <style:style style:name="P59" style:parent-style-name="Standard" style:list-style-name="LFO6" style:family="paragraph">
      <style:text-properties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1" style:parent-style-name="Standard" style:list-style-name="LFO7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list-style-name="LFO7" style:family="paragraph">
      <style:text-properties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1" style:parent-style-name="Standard" style:list-style-name="LFO8" style:family="paragraph">
      <style:text-properties fo:font-size="13pt" style:font-size-asian="13pt" style:font-size-complex="13pt"/>
    </style:style>
    <style:style style:name="P72" style:parent-style-name="Standard" style:list-style-name="LFO8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list-style-name="LFO8" style:family="paragraph">
      <style:text-properties fo:font-size="13pt" style:font-size-asian="13pt" style:font-size-complex="13pt"/>
    </style:style>
    <style:style style:name="P75" style:parent-style-name="Standard" style:list-style-name="LFO8" style:family="paragraph">
      <style:text-properties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7" style:parent-style-name="Standard" style:list-style-name="LFO9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" style:parent-style-name="Standard" style:list-style-name="LFO10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list-style-name="LFO10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4" style:parent-style-name="Standard" style:list-style-name="LFO11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9" style:parent-style-name="Standard" style:list-style-name="LFO12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9" style:parent-style-name="Standard" style:list-style-name="LFO13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0" style:parent-style-name="Standard" style:list-style-name="LFO14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list-style-name="LFO14" style:family="paragraph">
      <style:text-properties fo:font-size="13pt" style:font-size-asian="13pt" style:font-size-complex="13pt"/>
    </style:style>
    <style:style style:name="P14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7" style:parent-style-name="Standard" style:list-style-name="LFO15" style:family="paragraph">
      <style:text-properties fo:font-size="13pt" style:font-size-asian="13pt" style:font-size-complex="13pt"/>
    </style:style>
    <style:style style:name="P148" style:parent-style-name="Standard" style:list-style-name="LFO15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1" style:parent-style-name="Standard" style:list-style-name="LFO16" style:family="paragraph">
      <style:text-properties fo:font-size="13pt" style:font-size-asian="13pt" style:font-size-complex="13pt"/>
    </style:style>
    <style:style style:name="T152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Załącznik</text:p>
      <text:p text:style-name="P2">do Zarządzenia nr 2 /2013r</text:p>
      <text:p text:style-name="P3">z dnia <text:s/>25.03.2013r.</text:p>
      <text:p text:style-name="P4"/>
      <text:p text:style-name="P5"/>
      <text:p text:style-name="P6"/>
      <text:p text:style-name="P7">REGULAMIN <text:s/>ORGANIZACYJNY</text:p>
      <text:p text:style-name="P8">GMINNEJ <text:s/>BIBLIOTEKI <text:s/>PUBLICZNEJ</text:p>
      <text:p text:style-name="P9">W <text:s/>BOROWEJ</text:p>
      <text:p text:style-name="P10"/>
      <text:p text:style-name="P11">I. Postanowienia ogólne.</text:p>
      <text:p text:style-name="P12"/>
      <text:p text:style-name="P13">§<text:s/>1</text:p>
      <text:list text:style-name="LFO1" text:continue-numbering="true">
        <text:list-item>
          <text:p text:style-name="P14">Gminna Biblioteka Publiczna w Borowej zwana dalej „Biblioteką” działa na</text:p>
        </text:list-item>
      </text:list>
      <text:p text:style-name="P15">podstawie:</text:p>
      <text:p text:style-name="P16">1) Ustawy z dnia 25 października 1991 r. o organizowaniu i prowadzeniu</text:p>
      <text:p text:style-name="P17">działalności kulturalnej ( Dz.U. z 2001 r.,Nr.13, poz.123 z późn. zmianami ),</text:p>
      <text:p text:style-name="P18">2) Ustawy z dnia 27<text:s/>czerwca 1997 r. o bibliotekach ( Dz.U. Nr. 85, poz. 539,</text:p>
      <text:p text:style-name="P19">z późn.zmianami ),</text:p>
      <text:p text:style-name="P20">3) Statutu Biblioteki.</text:p>
      <text:p text:style-name="P21">§<text:s/>2</text:p>
      <text:list text:style-name="LFO2" text:continue-numbering="true">
        <text:list-item>
          <text:p text:style-name="P22">Regulamin organizacyjny, zwany dalej Regulaminem, określa strukturę wewnętrzną Gminnej Biblioteki Publicznej oraz zasady jej funkcjonowania i zakresy działalności.</text:p>
        </text:list-item>
      </text:list>
      <text:p text:style-name="P23"/>
      <text:p text:style-name="P24">II. Cele i zadania Biblioteki.</text:p>
      <text:p text:style-name="P25"/>
      <text:p text:style-name="P26">§<text:s/>3</text:p>
      <text:list text:style-name="LFO3" text:continue-numbering="true">
        <text:list-item>
          <text:p text:style-name="P27">Biblioteka służy zaspakajaniu i rozwijaniu potrzeb czytelniczych społeczeństwa</text:p>
        </text:list-item>
      </text:list>
      <text:p text:style-name="P28"><text:s/>oraz upowszechnianiu wiedzy i rozwoju kultury.</text:p>
      <text:p text:style-name="P29">§<text:s/>4</text:p>
      <text:list text:style-name="LFO4" text:continue-numbering="true">
        <text:list-item>
          <text:p text:style-name="P30">Do szczegółowego zakresu działania Biblioteki należy:</text:p>
        </text:list-item>
      </text:list>
      <text:p text:style-name="P31">1) Gromadzenie, opracowywanie materiałów bibliotecznych, ze szczególnym</text:p>
      <text:p text:style-name="P32">uwzględnieniem materiałów dotyczących własnego regionu oraz ich przechowywanie.</text:p>
      <text:p text:style-name="P33">2) Udostępnianie zbiorów bibliotecznych na miejscu, wypożyczanie do domu oraz prowadzenie wypożyczeń międzybibliotecznych.</text:p>
      <text:p text:style-name="P34">3) Organizowanie czytelnictwa i udostępnianie materiałów bibliotecznych ludziom chorym, starszym i<text:s/>niepełnosprawnym.</text:p>
      <text:p text:style-name="P35">4) Prowadzenie działalności informacyjno-bibliograficznej.</text:p>
      <text:p text:style-name="P36">5) Popularyzowanie książki, czytelnictwa i historii regionu.</text:p>
      <text:p text:style-name="P37">6) Doskonalenie form i metod pracy bibliotecznej w celu zaspakajania zainteresowań środowiska.</text:p>
      <text:p text:style-name="P38">7) Współdziałanie z bibliotekami innych sieci, organizacjami i towarzystwami</text:p>
      <text:p text:style-name="P39"><text:s/>w rozwijaniu i zaspakajaniu potrzeb oświatowych i kulturalnych społeczeństwa.</text:p>
      <text:p text:style-name="P40"/>
      <text:p text:style-name="P41"/>
      <text:p text:style-name="P42"/>
      <text:p text:style-name="P43"/>
      <text:p text:style-name="P44"/>
      <text:p text:style-name="P45"/>
      <text:p text:style-name="P46">III. Organizacja Biblioteki</text:p>
      <text:p text:style-name="P47"/>
      <text:p text:style-name="P48">§<text:s/>5</text:p>
      <text:list text:style-name="LFO5" text:continue-numbering="true">
        <text:list-item>
          <text:p text:style-name="P49">Biblioteka jest samodzielną instytucją kultury wchodzącą w skład krajowej sieci</text:p>
        </text:list-item>
      </text:list>
      <text:p text:style-name="P50">bibliotecznej.</text:p>
      <text:list text:style-name="LFO5" text:continue-numbering="true">
        <text:list-item>
          <text:p text:style-name="P51">Biblioteka posiada osobowość prawną, którą uzyskała z chwilą wpisu do rejestru prowadzonego przez organizatora.</text:p>
        </text:list-item>
        <text:list-item>
          <text:p text:style-name="P52">Siedzibą Biblioteki jest Borowa nr 307, a terenem jej działania Gmina Borowa.</text:p>
        </text:list-item>
        <text:list-item>
          <text:p text:style-name="P53">Na czele Biblioteki stoi Dyrektor, który reprezentuje Bibliotekę na zewnątrz, kieruje jej działalnością i jest za nią odpowiedzialny. Dyrektora powołuje</text:p>
        </text:list-item>
      </text:list>
      <text:p text:style-name="P54">i odwołuje Wójt Gminy Borowa.</text:p>
      <text:p text:style-name="P55">§<text:s/>6</text:p>
      <text:list text:style-name="LFO6" text:continue-numbering="true">
        <text:list-item>
          <text:p text:style-name="P56">W Bibliotece zatrudnia się pracowników działalności podstawowej, administracji</text:p>
        </text:list-item>
      </text:list>
      <text:p text:style-name="P57">i obsługi. W miarę potrzeby w Bibliotece mogą być zatrudnieni specjaliści z różnych dziedzin związanych z działalnością Biblioteki.</text:p>
      <text:list text:style-name="LFO6" text:continue-numbering="true">
        <text:list-item>
          <text:p text:style-name="P58">Pracowników Biblioteki zatrudnia i zwalnia Dyektor.</text:p>
        </text:list-item>
        <text:list-item>
          <text:p text:style-name="P59">Dyrektor i pracownicy <text:s/>powinni posiadać kwalifikacje odpowiednie do zajmowanych stanowisk i pełnionych funkcji.</text:p>
        </text:list-item>
      </text:list>
      <text:p text:style-name="P60">§<text:s/>7</text:p>
      <text:list text:style-name="LFO7" text:continue-numbering="true">
        <text:list-item>
          <text:p text:style-name="P61">W skład struktury Biblioteki wchodzą następujące komórki organizacyjne :</text:p>
        </text:list-item>
      </text:list>
      <text:p text:style-name="P62">1) Gminna Biblioteka Publiczna w Borowej z Oddziałem dla Dzieci, Wypożyczalnią dla Dorosłych, Czytelnią,</text:p>
      <text:p text:style-name="P63">2) Filia Biblioteczna w Glinach Małych,</text:p>
      <text:p text:style-name="P64">3) Filia Biblioteczna w Górkach,</text:p>
      <text:p text:style-name="P65">4) Filia Biblioteczna w Ujściu.</text:p>
      <text:list text:style-name="LFO7" text:continue-numbering="true">
        <text:list-item>
          <text:p text:style-name="P66">Biblioteka prowadzi dział księgowości.</text:p>
        </text:list-item>
      </text:list>
      <text:p text:style-name="P67"/>
      <text:p text:style-name="P68">IV. Zasady funkcjonowania Biblioteki</text:p>
      <text:p text:style-name="P69"/>
      <text:p text:style-name="P70">§<text:s/>8</text:p>
      <text:list text:style-name="LFO8" text:continue-numbering="true">
        <text:list-item>
          <text:p text:style-name="P71">Dyrektor jest zwierzchnikiem służbowym pracowników Biblioteki.</text:p>
        </text:list-item>
        <text:list-item>
          <text:p text:style-name="P72">W czasie nieobecności Dyrektora zastępstwo pełni upoważniony przez <text:s/>niego pracownik.</text:p>
        </text:list-item>
      </text:list>
      <text:p text:style-name="P73">Dyrektor <text:s/>zapewnia sprawne funkcjonowanie Biblioteki, organizację pracy oraz nadzoruje działalność poszczególnych stanowisk pracy.</text:p>
      <text:list text:style-name="LFO8" text:continue-numbering="true">
        <text:list-item>
          <text:p text:style-name="P74">Pracownicy Biblioteki <text:s/>w wykonywaniu<text:s/>swoich obowiązków i zadań działają na podstawie prawa i obowiązani są do ścisłego jego przestrzegania.</text:p>
        </text:list-item>
        <text:list-item>
          <text:p text:style-name="P75">Szczegółowe podziały zadań określają indywidualne zakresy czynności pracowników.</text:p>
        </text:list-item>
      </text:list>
      <text:p text:style-name="P76">§<text:s/>9</text:p>
      <text:list text:style-name="LFO9" text:continue-numbering="true">
        <text:list-item>
          <text:p text:style-name="P77">W Bibliotece stosuje się kontrolę wewnętrzną, która obejmuje:</text:p>
        </text:list-item>
      </text:list>
      <text:p text:style-name="P78">1)<text:s/>samokontrolę prawidłowości wykonywania własnej pracy, do której są zobowiązani wszyscy pracownicy,</text:p>
      <text:p text:style-name="P79">2) kontrolę funkcyjną, sprawowaną z urzędu w ramach obowiązku nadzoru przez pracowników funkcyjnych.</text:p>
      <text:p text:style-name="P80"/>
      <text:p text:style-name="P81"/>
      <text:p text:style-name="P82"/>
      <text:p text:style-name="P83">V. Cele i zakres działania pracowników</text:p>
      <text:p text:style-name="P84"/>
      <text:p text:style-name="P85">§<text:s/>10</text:p>
      <text:list text:style-name="LFO10" text:continue-numbering="true">
        <text:list-item>
          <text:p text:style-name="P86">Podział<text:s/>zadań i kompetencje pracy oraz kontrolę wykonywania zadań</text:p>
        </text:list-item>
      </text:list>
      <text:p text:style-name="P87">realizowanych przez poszczególnych pracowników dokonuje Dyrektor Biblioteki.</text:p>
      <text:list text:style-name="LFO10" text:continue-numbering="true">
        <text:list-item>
          <text:p text:style-name="P88">Do poszczególnych zadań i obowiązków pracowników należy:</text:p>
        </text:list-item>
      </text:list>
      <text:p text:style-name="P89">1) odpowiedzialność wobec Dyrektora za realizowanie powierzonych<text:s/>zadań,</text:p>
      <text:p text:style-name="P90">2) odpowiedzialność za prawidłową organizację pracy na swoim stanowisku,</text:p>
      <text:p text:style-name="P91">3) doskonalenie umiejętności zawodowych,</text:p>
      <text:p text:style-name="P92">4) wykonywanie pracy stosownie do otrzymanych zakresów czynności.</text:p>
      <text:p text:style-name="P93">§<text:s/>11</text:p>
      <text:list text:style-name="LFO11" text:continue-numbering="true">
        <text:list-item>
          <text:p text:style-name="P94">Do zakresu działania Dyrektora należy w szczególności</text:p>
        </text:list-item>
      </text:list>
      <text:p text:style-name="P95">1) reprezentowanie Biblioteki na zewnątrz,</text:p>
      <text:p text:style-name="P96">2) nadzór nad działalnościa merytoryczną instytucji,</text:p>
      <text:p text:style-name="P97">3) nadzór i odpowiedzialność materialna nad zbiorami i majątkiem Biblioteki,</text:p>
      <text:p text:style-name="P98">4) wydawanie zarządzeń i regulaminów wewnętrznych,</text:p>
      <text:p text:style-name="P99">5) sprawowanie kontroli wewnętrznej,</text:p>
      <text:p text:style-name="P100">6)<text:s/>podejmowanie decyzji w sprawach osobowych pracowników,</text:p>
      <text:p text:style-name="P101">7) przyjmowanie, zwalnianie i nagradzanie pracowników,</text:p>
      <text:p text:style-name="P102">8) opracowywanie planów i sprawozdań Biblioteki,</text:p>
      <text:p text:style-name="P103">9) ustalanie zakresu czynności dla pracowników</text:p>
      <text:p text:style-name="P104">10) zaopatrywanie bibliotek w zbiory zgodnie z zapotrzebowaniem użytkowników,</text:p>
      <text:p text:style-name="P105">10) współpraca z bibliotekami innych sieci oraz szkołami i instytucjami,</text:p>
      <text:p text:style-name="P106">11) zaopatrywanie Biblioteki w niezbędne materiały biurowe, środki czystości, sprzęt biurowy i biblioteczny,</text:p>
      <text:p text:style-name="P107">12) ustalanie czasu pracy bibliotek.</text:p>
      <text:p text:style-name="P108">§<text:s/>12</text:p>
      <text:list text:style-name="LFO12" text:continue-numbering="true">
        <text:list-item>
          <text:p text:style-name="P109">Do zadań pracowników na stanowiskach bibliotecznych należy:</text:p>
        </text:list-item>
      </text:list>
      <text:p text:style-name="P110">1) gromadzenie i opracowywanie księgozbioru,</text:p>
      <text:p text:style-name="P111">2) wypożyczanie księgozbioru na zewnątrz biblioteki i udostępnianie w czytelni,</text:p>
      <text:p text:style-name="P112">3) prowadzenie selekcji księgozbioru,</text:p>
      <text:p text:style-name="P113">4) prowadzenie różnych form pracy z czytelnikiem,</text:p>
      <text:p text:style-name="P114">5) prowadzenie działalności informacyjno-bibliograficznej,</text:p>
      <text:p text:style-name="P115">6) tworzenie komputerowej bazy katalogowej zbiorów,</text:p>
      <text:p text:style-name="P116">7) udostępnianie stanowisk komputerowych i Internetu użytkownikom,</text:p>
      <text:p text:style-name="P117">8) prowadzenie ewidencji czytelników i udostępniania zbiorów,</text:p>
      <text:p text:style-name="P118">9)<text:s/>prowadzenie różnych form promocji książki i biblioteki,</text:p>
      <text:p text:style-name="P119">10) prowadzenie dokumentacji z działalności,</text:p>
      <text:p text:style-name="P120">11) uzupełnianie i aktualizowanie kartotek wycinków prasowych dotyczacych regionu,</text:p>
      <text:p text:style-name="P121">12) współpraca z innymi bibliotekami, szkołami,instytucjami<text:s/>kulturalno-oświatowymi, organizacjami w zakresie popularyzacji ksiązki i czytelnictwa,</text:p>
      <text:p text:style-name="P122">13) realizacja zadań zadań zleconych przez Dyrektora Biblioteki</text:p>
      <text:p text:style-name="P123">14) dbanie o estetyczny wystrój biblioteki, przyjazny dla odbiorcy dziecięcego</text:p>
      <text:p text:style-name="P124">i dorosłego.</text:p>
      <text:p text:style-name="P125"/>
      <text:p text:style-name="P126"/>
      <text:p text:style-name="P127"/>
      <text:p text:style-name="P128">§<text:s/>13</text:p>
      <text:list text:style-name="LFO13" text:continue-numbering="true">
        <text:list-item>
          <text:p text:style-name="P129">Do podstawowych zadań głównej księgowej należy:</text:p>
        </text:list-item>
      </text:list>
      <text:p text:style-name="P130">1) prowadzenie rachunkowości finansowej Biblioteki zgodnie z obowiązującymi przepisami,</text:p>
      <text:p text:style-name="P131">2) .prowadzenie obsługi finansowej pracowników,</text:p>
      <text:p text:style-name="P132">3) kompleksowe prowadzenie dokumentacji wg.aktualnych przepisów</text:p>
      <text:p text:style-name="P133">4) sporządzanie sprawozdań i analiz finansowych,</text:p>
      <text:p text:style-name="P134">5) organizowanie prawidłowego obiegu dokumentów finansowych,</text:p>
      <text:p text:style-name="P135">6) prowadzenie kontroli wewnętrznej w zakresie majątkowo-finansowym,</text:p>
      <text:p text:style-name="P136">7) ewidencjonowanie środków trwałych,</text:p>
      <text:p text:style-name="P137">8) regulowanie zobowiązań w płatnościach w<text:s/>celu uniknięcia karnych odsetek,</text:p>
      <text:p text:style-name="P138">9) archiwizacja, zabezpieczanie i przechowywanie ksiąg i dokumentów finansowych,</text:p>
      <text:p text:style-name="P139">§<text:s/>14</text:p>
      <text:list text:style-name="LFO14" text:continue-numbering="true">
        <text:list-item>
          <text:p text:style-name="P140">Pracownicy na poszczególnych stanowiskach pracy wykonują swoje zadania zgodnie</text:p>
        </text:list-item>
      </text:list>
      <text:p text:style-name="P141">z powierzonym zakresem obowiązków.</text:p>
      <text:list text:style-name="LFO14" text:continue-numbering="true">
        <text:list-item>
          <text:p text:style-name="P142">Ponoszą odpowiedzialność za powierzony im majątek.</text:p>
        </text:list-item>
      </text:list>
      <text:p text:style-name="P143"/>
      <text:p text:style-name="P144">VI. Postanowienia końcowe</text:p>
      <text:p text:style-name="P145"><text:s text:c="9"/></text:p>
      <text:p text:style-name="P146"><text:bookmark-start text:name="_GoBack"/><text:bookmark-end text:name="_GoBack"/>§<text:s/>15</text:p>
      <text:list text:style-name="LFO15" text:continue-numbering="true">
        <text:list-item>
          <text:p text:style-name="P147">Pracownicy Biblioteki podporządkowani są Dyrektorowi, który jest odpowiedzialny za całokształt jej działalności.</text:p>
        </text:list-item>
        <text:list-item>
          <text:p text:style-name="P148">Czas pracy oraz dyscyplinę pracy określa Regulamin pracy, którego znajomość</text:p>
        </text:list-item>
      </text:list>
      <text:p text:style-name="P149">pracownik potwierdził własnym podpisem.</text:p>
      <text:p text:style-name="P150">§<text:s/>16</text:p>
      <text:list text:style-name="LFO16" text:continue-numbering="true">
        <text:list-item>
          <text:p text:style-name="P151">Zmiany w Regulaminie organizacyjnym dokonywane są w trybie obowiązującym</text:p>
        </text:list-item>
      </text:list>
      <text:p text:style-name="Standard"><text:span text:style-name="T152">dla jego nad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IA</dc:creator>
    <meta:creation-date>2013-03-20T10:48:00Z</meta:creation-date>
    <dc:date>2018-07-26T10:11:00Z</dc:date>
    <meta:template xlink:href="Normal" xlink:type="simple"/>
    <meta:editing-cycles>13</meta:editing-cycles>
    <meta:editing-duration>PT246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27" meta:character-count="7176" meta:row-count="51" meta:non-whitespace-character-count="6163"/>
  </office:meta>
</office:document-meta>
</file>